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 style:list-style-name="WWNum1">
      <style:paragraph-properties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2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8a65a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officeooo:rsid="000e8088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39008 CD – SOMOS VIDA Y FAMILIA </text:span><text:span text:style-name="T2">de los señores diputados Armas Belavi y Mayoráz, por el cual se solicita a través del organismo que corresponda disponga informar el presupuesto asignado para el funcionamiento durante el año en curso al Hospital Regional de la localidad de Vera, departamento homónimo; y, por las razones expuestas en los fundamentos y las que podrá dar el miembro informante, </text:span><text:span text:style-name="T3">esta Comisión aconseja la aprobación del siguiente texto con modificaciones:</text:span></text:p>
      <text:p text:style-name="P4"/>
      <text:p text:style-name="P4">PROYECTO DE COMUNICACIÓN</text:p>
      <text:p text:style-name="P3"><text:span text:style-name="T2">La Cámara de Diputados de la </text:span><text:span text:style-name="T4">P</text:span><text:span text:style-name="T2">rovincia vería con agrado que el Poder Ejecutivo, por intermedio del organismo que corresponda, en relación con el Hospital Regional, de la </text:span><text:span text:style-name="T4">ciu</text:span><text:span text:style-name="T2">dad de Vera, Departamento Vera,</text:span><text:span text:style-name="T4"> informe</text:span><text:span text:style-name="T2"> lo siguiente:</text:span></text:p>
      <text:list xml:id="list3315003217" text:style-name="WWNum1">
        <text:list-item>
          <text:p text:style-name="P10"><text:bookmark text:name="_gjdgxs"/>partida de gastos de funcionamiento asignada para el ejercicio del año en curso (2020);</text:p>
        </text:list-item>
        <text:list-item>
          <text:p text:style-name="P10">partida de gastos de funcionamiento prevista para el ejercicio anterior (año 2019);</text:p>
        </text:list-item>
        <text:list-item>
          <text:p text:style-name="P10">porcentaje de gastos de la partida asignada, efectivamente realizados;</text:p>
        </text:list-item>
        <text:list-item>
          <text:p text:style-name="P10">cantidad de personal afectado a las tareas del Hospital Regional Vera, discriminandose personal administrativo, médico, enfermero, instrumental, cualquier otro abocado a <text:s/>actividad distinta a la indicada con explícita mención de la categoría en la que se preste servicios dentro de la institución en cuestión;</text:p>
        </text:list-item>
        <text:list-item>
          <text:p text:style-name="P10">origen de los ingresos afectados al pago de sueldos y remuneraciones del personal que se desempeña en esta dependencia;</text:p>
        </text:list-item>
        <text:list-item>
          <text:p text:style-name="P10">monto destinado a la compra directa de medicamentos, suministros básicos, materiales de atención primaria, elementos de higiene, instrumental y otros indispensables para el funcionamiento del mismo <text:soft-page-break/>durante el ejercicio de 2019;</text:p>
        </text:list-item>
        <text:list-item>
          <text:p text:style-name="P10">forma de adquisición y distribución de insumos y equipamientos; </text:p>
        </text:list-item>
        <text:list-item>
          <text:p text:style-name="P10">periodicidad y cuantificación del suministro de medicamentos, insumos básicos, materiales y elementos de atención primaria e higiene para la institución;</text:p>
        </text:list-item>
        <text:list-item>
          <text:p text:style-name="P10">inventario de los bienes muebles con que consta el mismo para su funcionamiento;</text:p>
        </text:list-item>
        <text:list-item>
          <text:p text:style-name="P10">quiénes integran el Consejo Asesor del Hospital en calidad de miembro profesional, miembro no profesional, y representante de la comunidad;</text:p>
        </text:list-item>
        <text:list-item>
          <text:p text:style-name="P10">cantidad de pacientes atendidos por día, mes y el total del año 2019;</text:p>
        </text:list-item>
        <text:list-item>
          <text:p text:style-name="P10">red sanitaria establecida entre esta institución y el Hospital de la ciudad de Reconquista a los efectos de distribución de insumos y derivación de pacientes; y, </text:p>
        </text:list-item>
        <text:list-item>
          <text:p text:style-name="P10">nivel de complejidad con el que cuenta el Hospital de Vera en la actualidad.</text:p>
        </text:list-item>
      </text:list>
      <text:p text:style-name="P5"/>
      <text:p text:style-name="P6"><text:span text:style-name="T5">Sala de la Comisión en Meet,</text:span><text:span text:style-name="T4"> </text:span><text:span text:style-name="T5">05 de agosto de 2020</text:span></text:p>
      <text:p text:style-name="P12">FIRMANTES: <text:span text:style-name="T6">CIANCIO – ARMAS BELAVI – BRAVO – CORGNIALI – DONNET – HYNES – GONZALEZ – OLIVERA - PINOTTI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8-06T11:39:23.116481431</dc:date>
    <meta:editing-duration>PT1M24S</meta:editing-duration>
    <meta:editing-cycles>2</meta:editing-cycles>
    <meta:document-statistic meta:table-count="1" meta:image-count="1" meta:object-count="0" meta:page-count="2" meta:paragraph-count="21" meta:word-count="434" meta:character-count="2806" meta:non-whitespace-character-count="2390"/>
  </office:meta>
</office:document-meta>
</file>